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194cm" table:align="left" style:writing-mode="lr-tb"/>
    </style:style>
    <style:style style:name="Таблица1.A" style:family="table-column">
      <style:table-column-properties style:column-width="7.62cm"/>
    </style:style>
    <style:style style:name="Таблица1.B" style:family="table-column">
      <style:table-column-properties style:column-width="8.57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589cm" table:align="left" style:writing-mode="lr-tb"/>
    </style:style>
    <style:style style:name="Таблица2.A" style:family="table-column">
      <style:table-column-properties style:column-width="1.06cm"/>
    </style:style>
    <style:style style:name="Таблица2.B" style:family="table-column">
      <style:table-column-properties style:column-width="3.925cm"/>
    </style:style>
    <style:style style:name="Таблица2.C" style:family="table-column">
      <style:table-column-properties style:column-width="4.223cm"/>
    </style:style>
    <style:style style:name="Таблица2.D" style:family="table-column">
      <style:table-column-properties style:column-width="3.175cm"/>
    </style:style>
    <style:style style:name="Таблица2.E" style:family="table-column">
      <style:table-column-properties style:column-width="2cm"/>
    </style:style>
    <style:style style:name="Таблица2.F" style:family="table-column">
      <style:table-column-properties style:column-width="2.207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1.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P1" style:family="paragraph" style:parent-style-name="Standard">
      <style:text-properties style:font-name="Times New Roman" fo:font-size="14pt" style:font-size-asian="14pt" style:language-asian="ru" style:country-asian="RU" style:font-size-complex="14pt"/>
    </style:style>
    <style:style style:name="P2" style:family="paragraph" style:parent-style-name="Standard">
      <style:paragraph-properties fo:text-align="center" style:justify-single-word="false"/>
      <style:text-properties style:font-name="Times New Roman" fo:font-size="14pt" style:font-size-asian="14pt" style:language-asian="ru" style:country-asian="RU" style:font-size-complex="14pt"/>
    </style:style>
    <style:style style:name="P3" style:family="paragraph" style:parent-style-name="Standard">
      <style:paragraph-properties fo:text-align="center" style:justify-single-word="false" style:snap-to-layout-grid="false"/>
      <style:text-properties style:font-name="Times New Roman" fo:font-size="14pt" style:font-size-asian="14pt" style:language-asian="ru" style:country-asian="RU" style:font-size-complex="14pt"/>
    </style:style>
    <style:style style:name="P4" style:family="paragraph" style:parent-style-name="Standard">
      <style:paragraph-properties fo:text-align="justify" style:justify-single-word="false"/>
      <style:text-properties style:font-name="Times New Roman" fo:font-size="14pt" style:font-size-asian="14pt" style:language-asian="ru" style:country-asian="RU" style:font-size-complex="14pt"/>
    </style:style>
    <style:style style:name="P5" style:family="paragraph" style:parent-style-name="Standard">
      <style:paragraph-properties fo:text-align="justify" style:justify-single-word="false" style:snap-to-layout-grid="false"/>
      <style:text-properties style:font-name="Times New Roman" fo:font-size="14pt" style:font-size-asian="14pt" style:language-asian="ru" style:country-asian="RU" style:font-size-complex="14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language-asian="ru" style:country-asian="RU" style:font-weight-asian="bold" style:font-size-complex="14pt"/>
    </style:style>
    <style:style style:name="P8" style:family="paragraph" style:parent-style-name="Standard">
      <style:paragraph-properties fo:text-align="justify" style:justify-single-word="false"/>
      <style:text-properties style:font-name="Times New Roman" fo:font-size="12pt" style:font-size-asian="12pt" style:language-asian="ru" style:country-asian="RU"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1.24cm" fo:margin-right="0cm" fo:text-align="justify" style:justify-single-word="false" fo:text-indent="0cm" style:auto-text-indent="false"/>
      <style:text-properties style:font-name="Times New Roman" fo:font-size="14pt" style:font-size-asian="14pt" style:language-asian="ru" style:country-asian="RU" style:font-size-complex="14pt"/>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language-asian="ru" style:country-asian="RU" style:font-size-complex="14pt"/>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language-asian="ru" style:country-asian="RU" style:font-size-complex="12pt"/>
    </style:style>
    <style:style style:name="P14" style:family="paragraph" style:parent-style-name="Standard">
      <style:paragraph-properties fo:margin-left="2.498cm" fo:margin-right="0cm" fo:text-align="justify" style:justify-single-word="false" fo:text-indent="0cm" style:auto-text-indent="false"/>
      <style:text-properties style:font-name="Times New Roman" fo:font-size="10pt" style:font-size-asian="10pt" style:language-asian="ru" style:country-asian="RU" style:font-size-complex="10pt"/>
    </style:style>
    <style:style style:name="P15" style:family="paragraph" style:parent-style-name="Standard">
      <style:paragraph-properties fo:margin-left="8.742cm" fo:margin-right="0cm" fo:text-align="justify" style:justify-single-word="false" fo:text-indent="1.249cm" style:auto-text-indent="false"/>
      <style:text-properties style:font-name="Times New Roman" fo:font-size="10pt" style:font-size-asian="10pt" style:language-asian="ru" style:country-asian="RU" style:font-size-complex="10pt"/>
    </style:style>
    <style:style style:name="P16" style:family="paragraph" style:parent-style-name="Standard">
      <style:paragraph-properties fo:margin-left="4.995cm" fo:margin-right="0cm" fo:text-indent="1.249cm" style:auto-text-indent="false"/>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size-complex="14pt"/>
    </style:style>
    <style:style style:name="P18"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size-complex="14pt"/>
    </style:style>
    <style:style style:name="P19" style:family="paragraph" style:parent-style-name="Standard">
      <style:paragraph-properties fo:margin-left="9.991cm" fo:margin-right="0cm" fo:text-indent="0cm" style:auto-text-indent="false"/>
      <style:text-properties style:font-name="Times New Roman" fo:font-size="14pt" style:font-size-asian="14pt" style:language-asian="ru" style:country-asian="RU" style:font-size-complex="14pt"/>
    </style:style>
    <style:style style:name="P20" style:family="paragraph" style:parent-style-name="Standard">
      <style:paragraph-properties fo:margin-left="8.991cm" fo:margin-right="0cm" fo:text-indent="0cm" style:auto-text-indent="false"/>
      <style:text-properties style:font-name="Times New Roman" fo:font-size="14pt" style:font-size-asian="14pt" style:language-asian="ru" style:country-asian="RU" style:font-size-complex="14pt"/>
    </style:style>
    <style:style style:name="P21" style:family="paragraph" style:parent-style-name="Standard">
      <style:paragraph-properties fo:margin-left="-1cm" fo:margin-right="0cm" fo:text-align="justify" style:justify-single-word="false" fo:text-indent="0cm" style:auto-text-indent="false"/>
      <style:text-properties style:font-name="Times New Roman" fo:font-size="14pt" style:font-size-asian="14pt" style:language-asian="ru" style:country-asian="RU" style:font-size-complex="14pt"/>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language-asian="ru" style:country-asian="RU" style:font-size-complex="12pt"/>
    </style:style>
    <style:style style:name="P24" style:family="paragraph" style:parent-style-name="List_20_Paragraph">
      <style:paragraph-properties fo:margin-left="0cm" fo:margin-right="0cm" fo:text-align="justify" style:justify-single-word="false" fo:text-indent="0cm" style:auto-text-indent="false"/>
      <style:text-properties style:font-name="Times New Roman" fo:font-size="14pt" style:font-size-asian="14pt" style:language-asian="ru" style:country-asian="RU" style:font-size-complex="14pt"/>
    </style:style>
    <style:style style:name="P25" style:family="paragraph" style:parent-style-name="List_20_Paragraph">
      <style:paragraph-properties fo:margin-left="0cm" fo:margin-right="0cm" fo:text-align="center" style:justify-single-word="false" fo:text-indent="0cm" style:auto-text-indent="false"/>
      <style:text-properties style:font-name="Times New Roman" fo:font-size="14pt" style:font-size-asian="14pt" style:language-asian="ru" style:country-asian="RU" style:font-size-complex="14pt"/>
    </style:style>
    <style:style style:name="P26" style:family="paragraph" style:parent-style-name="ConsPlusCell">
      <style:paragraph-properties fo:text-align="center" style:justify-single-word="false"/>
    </style:style>
    <style:style style:name="P27" style:family="paragraph" style:parent-style-name="ConsPlusCell">
      <style:paragraph-properties fo:text-align="center" style:justify-single-word="false"/>
      <style:text-properties style:font-name="Times New Roman" fo:font-size="14pt" style:font-size-asian="14pt" style:font-name-complex="Times New Roman" style:font-size-complex="14pt"/>
    </style:style>
    <style:style style:name="P28" style:family="paragraph" style:parent-style-name="ConsPlusCell">
      <style:paragraph-properties fo:text-align="center" style:justify-single-word="false" style:snap-to-layout-grid="false"/>
      <style:text-properties style:font-name="Times New Roman" fo:font-size="14pt" style:font-size-asian="14pt" style:font-name-complex="Times New Roman" style:font-size-complex="14pt"/>
    </style:style>
    <style:style style:name="P29" style:family="paragraph" style:parent-style-name="ConsPlusCell">
      <style:paragraph-properties fo:text-align="justify" style:justify-single-word="false"/>
      <style:text-properties style:font-name="Times New Roman" fo:font-size="14pt" style:font-size-asian="14pt" style:font-name-complex="Times New Roman" style:font-size-complex="14pt"/>
    </style:style>
    <style:style style:name="P30" style:family="paragraph" style:parent-style-name="ConsPlusCell">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31" style:family="paragraph" style:parent-style-name="ConsPlusCell">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32" style:family="paragraph" style:parent-style-name="ConsPlusCell">
      <style:paragraph-properties fo:text-align="center" style:justify-single-word="false"/>
      <style:text-properties style:font-name="Times New Roman" style:font-name-complex="Times New Roman"/>
    </style:style>
    <style:style style:name="P33" style:family="paragraph" style:parent-style-name="ConsPlusCell">
      <style:paragraph-properties fo:text-align="justify" style:justify-single-word="false"/>
      <style:text-properties style:font-name="Times New Roman" style:font-name-complex="Times New Roman"/>
    </style:style>
    <style:style style:name="P34" style:family="paragraph" style:parent-style-name="List_20_Paragraph">
      <style:paragraph-properties fo:text-align="justify" style:justify-single-word="false"/>
      <style:text-properties style:font-name="Times New Roman" fo:font-size="14pt" fo:font-weight="bold" style:font-size-asian="14pt" style:language-asian="ru" style:country-asian="RU" style:font-weight-asian="bold" style:font-size-complex="14pt"/>
    </style:style>
    <style:style style:name="P35" style:family="paragraph" style:parent-style-name="List_20_Paragraph">
      <style:paragraph-properties fo:text-align="center" style:justify-single-word="false"/>
      <style:text-properties style:font-name="Times New Roman" fo:font-size="14pt" fo:font-weight="bold" style:font-size-asian="14pt" style:language-asian="ru" style:country-asian="RU" style:font-weight-asian="bold" style:font-size-complex="14pt"/>
    </style:style>
    <style:style style:name="P36" style:family="paragraph" style:parent-style-name="List_20_Paragraph">
      <style:paragraph-properties fo:margin-left="0.635cm" fo:margin-right="0cm" fo:text-align="center" style:justify-single-word="false" fo:text-indent="0cm" style:auto-text-indent="false"/>
      <style:text-properties style:font-name="Times New Roman" fo:font-size="14pt" fo:font-weight="bold" style:font-size-asian="14pt" style:language-asian="ru" style:country-asian="RU" style:font-weight-asian="bold" style:font-size-complex="14pt"/>
    </style:style>
    <style:style style:name="T1" style:family="text">
      <style:text-properties style:font-name="Times New Roman" fo:font-size="14pt" style:font-size-asian="14pt" style:language-asian="ru" style:country-asian="RU"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style:font-size-asian="14pt" style:language-asian="ru" style:country-asian="RU" style:font-size-complex="14pt"/>
    </style:style>
    <style:style style:name="T4" style:family="text">
      <style:text-properties style:font-name="Times New Roman" fo:font-size="14pt" fo:font-style="italic" style:font-size-asian="14pt" style:language-asian="ru" style:country-asian="RU" style:font-style-asian="italic" style:font-size-complex="14pt"/>
    </style:style>
    <style:style style:name="T5" style:family="text">
      <style:text-properties style:font-name="Times New Roman" fo:font-size="12pt" style:font-size-asian="12pt" style:language-asian="ru" style:country-asian="RU" style:font-size-complex="12pt"/>
    </style:style>
    <style:style style:name="T6" style:family="text">
      <style:text-properties style:font-name="Times New Roman" fo:font-size="10pt" style:font-size-asian="10pt" style:language-asian="ru" style:country-asian="RU" style:font-size-complex="10pt"/>
    </style:style>
    <style:style style:name="T7"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7">ДОГОВОР ОБ ОБРАЗОВАНИИ</text:p>
      <text:p text:style-name="P7">ПО ОБРАЗОВАТЕЛЬНЫМ ПРОГРАММАМ ДОШКОЛЬНОГО ОБРАЗОВАНИЯ</text:p>
      <text:p text:style-name="P4"/>
      <text:p text:style-name="P9"><text:span text:style-name="T3">МБДОУ «Детский сад с. Донгуз»</text:span><text:span text:style-name="T5"><text:tab/><text:tab/>«____» ___________20____г. </text:span></text:p>
      <text:p text:style-name="P8"/>
      <text:p text:style-name="P12">Муниципальное бюджетное дошкольное образовательное учреждение <text:s/>«Детский сад с. Донгуз» Балтайского муниципального района Саратовской области, осуществляющее образовательную деятельность (далее образовательное учреждение) на основании лицензии </text:p>
      <text:p text:style-name="P22"><text:span text:style-name="T3">№ 1912 от 02 апреля 2015г.,</text:span><text:span text:style-name="T1"> выданной Министерством образования Саратовской области на срок бессрочно, именуемое в дальнейшем «Исполнитель» в лице заведующего <text:s/>Орловой Елены Николаевны, действующего на основании Устава и__________________________________________________________________</text:span></text:p>
      <text:p text:style-name="P23">Ф.И.О. родителя (законного представителя ребенка)</text:p>
      <text:p text:style-name="P4">(именуем___ в дальнейшем «Заказчик»), в лице ________________________________________________________________</text:p>
      <text:p text:style-name="P14">(наименование статуса, Ф.И.О. (при наличии) представителя Заказчика)</text:p>
      <text:p text:style-name="P9"><text:span text:style-name="T1">действующего на основании ______________________________________ </text:span><text:span text:style-name="T6">(наименование и реквизиты документа, удостоверяющего полномочия представителя Заказчика)</text:span></text:p>
      <text:p text:style-name="P4">в интересах несовершеннолетнего _______________________________________</text:p>
      <text:p text:style-name="P4">____________________________________________________________________</text:p>
      <text:p text:style-name="P15">(Ф.И.О., дата рождения)</text:p>
      <text:p text:style-name="P1">проживающего по адресу: ______________________________________________</text:p>
      <text:p text:style-name="P1">____________________________________________________________________</text:p>
      <text:p text:style-name="P16"><text:span text:style-name="T1">(</text:span><text:span text:style-name="T6">адрес места жительства ребенка с указанием индекса)</text:span></text:p>
      <text:p text:style-name="P1">именуемого в дальнейшем «Воспитанник», совместно именуемые Стороны, заключили настоящий Договор о нижеследующем:</text:p>
      <text:p text:style-name="P1"/>
      <text:p text:style-name="P36">1. Предмет договора</text:p>
      <text:p text:style-name="P17">1.1. Предметом Договора являются оказание образовательным учреждением Воспитаннику образовательных услуг в рамках реализации основной образовательной программы дошкольного образования (далее образовательная программа) в соответствии с федеральным государственным образовательным стандартом дошкольного образования (далее ФГОС дошкольного образования), содержание Воспитанника в образовательном учреждении, присмотр и уход за Воспитанником.</text:p>
      <text:p text:style-name="P12">1.2. Форма обучения – очная.</text:p>
      <text:p text:style-name="P12">1.3. Наименование образовательной программы: образовательная программа дошкольного образования Муниципального бюджетного <text:s/>дошкольного образовательного учреждения «Детский сад с. Донгуз».</text:p>
      <text:p text:style-name="P12">1.4. Срок освоения образовательной программы (продолжительность обучения) на момент подписания настоящего Договора составляет ________ календарных лет (года).</text:p>
      <text:p text:style-name="P12"><text:soft-page-break/>1.5. Режим пребывания Воспитанника в образовательном учреждении – 8-9 часов – режим сокращенного дня.</text:p>
      <text:p text:style-name="P12">1.6. Воспитанник зачисляется в группу общеразвивающей направленности.</text:p>
      <text:p text:style-name="P12"/>
      <text:p text:style-name="P36">2. Взаимодействие сторон</text:p>
      <text:p text:style-name="P12">2.1. Исполнитель вправе:</text:p>
      <text:p text:style-name="P12">2.1.1. Самостоятельно осуществлять образовательную деятельность.</text:p>
      <text:p text:style-name="P12">2.1.2. Предоставлять Воспитаннику дополнительные образовательные услуги (за рамками образовательной деятельности), наименование, объем и форма которых определены в приложении, являющемся неотъемлемой частью настоящего Договора (далее – дополнительные образовательные услуги).</text:p>
      <text:p text:style-name="P12">2.1.3. Устанавливать и взимать с Заказчика плату за дополнительные образовательные услуги.</text:p>
      <text:p text:style-name="P12">2.1.4. В случае необходимости и в летний период объединять разные возрастные группы в связи с низкой наполняемостью, отпусками воспитателей, на время ремонта; другими обстоятельствами, вызванными объективными причинами.</text:p>
      <text:p text:style-name="P12">2.1.5. Информировать органы опеки и попечительства о жестоком обращении Заказчика, непосредственной угрозе жизни и здоровью Воспитанника.</text:p>
      <text:p text:style-name="P12">2.2. Заказчик вправе:</text:p>
      <text:p text:style-name="P12">2.2.1. Участвовать в образовательной деятельности образовательного учреждения, в том числе, в формировании образовательной программы.</text:p>
      <text:p text:style-name="P12">2.2.2. Получать от Исполнителя информацию:</text:p>
      <text:p text:style-name="P12">по вопросам организации и обеспечения надлежащего исполнения услуг, предусмотренных разделом 1 настоящего Договора;</text:p>
      <text:p text:style-name="P12">о поведении, эмоциональном состоянии Воспитанника во время его пребывания в образовательном учреждении, его развитии и способностях, отношении к образовательной деятельности.</text:p>
      <text:p text:style-name="P12">2.2.3. Знакомиться с уставом образовательного учреждения,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а и Заказчика.</text:p>
      <text:p text:style-name="P12">2.2.4. Выбирать виды дополнительных образовательных услуг, в том числе, оказываемых Исполнителем Воспитаннику за рамками образовательной деятельности на возмездной основе.</text:p>
      <text:p text:style-name="P12">2.2.5. Находиться с Воспитанником в образовательном учреждении в период его адаптации в течение 3- х дней. (в случае пожелания Заказчика находится в образовательном учреждении).</text:p>
      <text:p text:style-name="P12">2.2.6. Принимать участие в организации и проведении совместных мероприятий с детьми в образовательном учреждении (утренники, развлечения, физкультурные праздники, досуги, дни здоровья и др.)</text:p>
      <text:p text:style-name="P12">2.2.7. Принимать участие в деятельности коллегиальных органов <text:soft-page-break/>управления, предусмотренных уставом образовательного учреждения.</text:p>
      <text:p text:style-name="P12">2.3. Исполнитель обязан:</text:p>
      <text:p text:style-name="P12">2.3.1. Обеспечить Заказчику доступ к информации для ознакомления с уставом образовательного учреждения,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ов и Заказчика.</text:p>
      <text:p text:style-name="P12">2.3.2. Обеспечить надлежащее предоставление услуг, предусмотренных разделом 1 настоящего Договора, в полном объеме в соответствии с ФГОС, образовательной программой (частью образовательной программы) и условиями настоящего Договора.</text:p>
      <text:p text:style-name="P12">2.3.3.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07.02.1992 № 2300-1 «О защите прав потребителей» и Федеральным законом от 29.12.2012 № 273-ФЗ «Об образовании в Российской Федерации.</text:p>
      <text:p text:style-name="P12">2.3.4. 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p>
      <text:p text:style-name="P12">2.3.5.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p>
      <text:p text:style-name="P12">2.3.6.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12">2.3.7. Создавать безопасные условия обучения, воспитания, присмотра и ухода за Воспитанником, его содержания в образовательном учреждении в соответствии с установленными нормами, обеспечивающими его жизнь и здоровье.</text:p>
      <text:p text:style-name="P12">2.3.8. Обучать Воспитанника по образовательной программе, предусмотренной пунктом 1.2. настоящего Договора.</text:p>
      <text:p text:style-name="P12">2.3.9.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12">2.3.10. Обеспечивать Воспитанника необходимым сбалансированным питанием в соответствии с десятидневным меню: четыре раза в день.</text:p>
      <text:p text:style-name="P12">2.3.11. Переводить Воспитанника в следующую возрастную группу.</text:p>
      <text:p text:style-name="P12">2.3.12. Обеспечить соблюдение требований Федерального закона от 27.07.2006 № 152-ФЗ «О персональных данных» в части сбора, хранения и обработки персональных данных Заказчика и Воспитанника.</text:p>
      <text:p text:style-name="P11"><text:soft-page-break/><text:span text:style-name="T1">2.3.13. Сохранять место за ребенком на время: пропусков по болезни (согласно предоставляемой медицинской справке); пропусков по причине </text:span><text:span text:style-name="T1">карантина; при отсутствии ребенка в образовательном учреждении <text:s/>в течение оздоровительного периода (сроком до 75 дней в летние месяцы); при отсутствии ребенка в образовательном учреждении в период отпуска Заказчика, но не более трех месяцев в год.</text:span></text:p>
      <text:p text:style-name="P12">2.3.14. Устанавливать график посещения Воспитанником образовательного учреждения с 7.30 до 16.30 <text:s/>(режим работы: с понедельника по пятницу; выходные дни – суббота, воскресенье и праздничные дни; продолжительность рабочего дня, непосредственно предшествующего нерабочему праздничному дню, уменьшается на один час).</text:p>
      <text:p text:style-name="P12">2.3.15. Соблюдать настоящий Договор.</text:p>
      <text:p text:style-name="P12">2.4. Заказчик обязан:</text:p>
      <text:p text:style-name="P12">2.4.1. Соблюдать требования учредительных документов Исполнителя, правил внутреннего распорядка и иных локальных нормативных актов, общепринятых норм поведения, в том числе, проявлять уважение к педагогическим работникам и иному персоналу Исполнителя и другим воспитанникам, не посягать на их честь и достоинство.</text:p>
      <text:p text:style-name="P12">2.4.2. Своевременно вносить плату за предоставляемые Воспитаннику дополнительные образовательные услуги, а также плату за присмотр и уход за Воспитанником.</text:p>
      <text:p text:style-name="P12">2.4.3. При поступлении Воспитанника в образовательное учреждение и в период действия настоящего Договора своевременно предоставлять Исполнителю все необходимые документы, предусмотренные уставом образовательного учреждения.</text:p>
      <text:p text:style-name="P12">2.4.4. Незамедлительно сообщать Исполнителю об изменении контактного телефона и места жительства.</text:p>
      <text:p text:style-name="P12">2.4.5. Обеспечить посещение Воспитанником образовательного учреждения согласно правилам внутреннего распорядка Исполнителя.</text:p>
      <text:p text:style-name="P12">2.4.6. Приводить Воспитанника в образовательное учреждение в опрятном виде, со сменной одеждой и обувью.</text:p>
      <text:p text:style-name="P12">2.4.7. Информировать Исполнителя о предстоящем отсутствии Воспитанника в образовательном учреждении или его болезни. В случае заболевания Воспитанника, подтвержденного 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го учреждения Воспитанником в период заболевания.</text:p>
      <text:p text:style-name="P12">2.4.8. Предоставлять справку после перенесенного заболевания, а также отсутствия ребенка более 5 календарных дней (за исключением выходных и праздничных дней), с указанием диагноза, длительности заболевания, сведений об отсутствии контакта с инфекционными больными.</text:p>
      <text:p text:style-name="P12">2.4.9.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p>
      <text:p text:style-name="P12">2.4.10. Лично передавать и забирать Воспитанника у воспитателя. Не <text:soft-page-break/>делегировать эти права посторонним (в исключительных случаях забирать Воспитанника из образовательного учреждения имеет право доверенное лицо по предъявлении документа, заверенного нотариусом, и письменного заявления Заказчика).</text:p>
      <text:p text:style-name="P12">2.4.11. Соблюдать Устав образовательного учреждения и настоящий Договор.</text:p>
      <text:p text:style-name="P4"/>
      <text:p text:style-name="P36">3. Размер, сроки и порядок оплаты за присмотр и уход за воспитанником</text:p>
      <text:p text:style-name="P12">3.1. Стоимость услуг Исполнителя по присмотру и уходу за Воспитанником (далее родительская плата) составляет _________________ рублей.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го учреждения в родительскую плату за присмотр и уход за Воспитанником.</text:p>
      <text:p text:style-name="P12">3.2. Начисление родительской платы производиться из расчета фактически оказанной услуги по присмотру и уходу, соразмерно количеству календарных дней, в течение которых оказывалась услуга.</text:p>
      <text:p text:style-name="P11"><text:span text:style-name="T1">3.3. Заказчик</text:span><text:span text:style-name="T4"> </text:span><text:span text:style-name="T1">ежемесячно вносит родительскую плату за присмотр и уход за Воспитанником, указанную в пункте 3.1. настоящего Договора, в сумме _____________________ (сумма прописью) руб. </text:span></text:p>
      <text:p text:style-name="P12">3.4. Оплата производится в срок до 10 числа текущего месяца за наличный расчет/в безналичном порядке на счет образовательного учреждения.</text:p>
      <text:p text:style-name="P4"/>
      <text:p text:style-name="P36">4. Размер, сроки и порядок оплаты</text:p>
      <text:p text:style-name="P35">дополнительных образовательных услуг</text:p>
      <text:p text:style-name="P24"><text:tab/>4.1. Полная стоимость дополнительных образовательных услуг, наименование, перечень и форма которых определены в приложении к настоящему Договору, составляет ____________________________рублей. </text:p>
      <text:p text:style-name="P18">Увеличение стоимости платных дополнительных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11"><text:span text:style-name="T1">4.2. Заказчик ежемесячно оплачивает дополнительные образовательные услуги до 10 числа текущего месяца в сумме</text:span><text:span text:style-name="T4"> ________</text:span><text:span text:style-name="T1"> (____________) рублей.</text:span></text:p>
      <text:p text:style-name="P12">4.3. На оказание платных образовательных услуг, предусмотренных настоящим Договором, может быть составлена смета.</text:p>
      <text:p text:style-name="P13"/>
      <text:p text:style-name="P36">5. Ответственность за неисполнение или ненадлежащее исполнение обязательств по договору, порядок разрешения споров</text:p>
      <text:p text:style-name="P34"/>
      <text:p text:style-name="P17">5.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12"><text:soft-page-break/>5.2. Заказчик при обнаружении недостатка платной образовательной услуги, в том числе оказания ее не в полном объеме, предусмотренном образовательными программами (частью образовательной программы), вправе по своему выбору потребовать:</text:p>
      <text:p text:style-name="P12">а) безвозмездного оказания образовательной услуги;</text:p>
      <text:p text:style-name="P12">б) соразмерного уменьшения стоимости оказанной платной образовательной услуги;</text:p>
      <text:p text:style-name="P12">в) возмещения понесенных им расходов по устранению недостатков оказанной платной образовательной услуги своими силами или третьими лицами.</text:p>
      <text:p text:style-name="P12">5.3. Заказчик вправе отказаться от исполнения настоящего Договора и потребовать полного возмещения убытков, если в течение 2-х недель недостатки платной образовательной услуги не устранены Исполнителем.</text:p>
      <text:p text:style-name="P12">5.4. Заказчик вправе отказаться от исполнения настоящего Договора, если им обнаружен существенный недостаток оказанной платной образовательной услуги (неустранимый недостаток, или недостаток, который не может быть устранен без несоразмерных расходов либо затрат времени, или выявляется неоднократно, или проявляется вновь после его устранения) или иные существенные отступления от условий настоящего Договора. </text:p>
      <text:p text:style-name="P12">5.5. Заказчик вправе в случае, если Исполнитель нарушил сроки оказания платной образовательной услуги (сроки начала и (или) окончания оказания платной образовательной услуги и (или) промежуточные сроки оказания платной образовательной услуги) либо если во время оказания платной образовательной услуги стало очевидным, что она не будет осуществлена в срок, по своему выбору:</text:p>
      <text:p text:style-name="P12">а) назначить Исполнителю новый срок, в течение которого Исполнитель должен приступить к оказанию платной образовательной услуги и (или) закончить оказание платной образовательной услуги;</text:p>
      <text:p text:style-name="P12">б) поручить оказать платную образовательную услугу третьим лицам за разумную цену и потребовать от Исполнителя возмещения понесенных расходов;</text:p>
      <text:p text:style-name="P12">в) потребовать уменьшения стоимости платной образовательной услуги;</text:p>
      <text:p text:style-name="P12">г) расторгнуть настоящий Договор.</text:p>
      <text:p text:style-name="P12">5.6. Заказчик вправе потребовать полного возмещения убытков, причиненных ему в связи с нарушением сроков начала и (или) окончания оказания платной образовательной услуги, а также в связи с недостатками платной образовательной услуги в порядке, установленном законодательством Российской Федерации.</text:p>
      <text:p text:style-name="P8"> </text:p>
      <text:p text:style-name="P36">6. Основания изменения и расторжения договора</text:p>
      <text:p text:style-name="P17">6.1. Условия, на которых заключен настоящий Договор, могут быть изменены по соглашению Сторон.</text:p>
      <text:p text:style-name="P12">6.2. Все изменения и дополнения к настоящему Договору должны быть совершены в письменной форме и подписаны уполномоченными представителями Сторон.</text:p>
      <text:p text:style-name="P12"><text:soft-page-break/>6.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25">7. Заключительные положения</text:p>
      <text:p text:style-name="P17">7.1. Настоящий Договор вступает в силу со дня его подписания Сторонами и действует до «____»__________________20_____г.</text:p>
      <text:p text:style-name="P12">7.2. Настоящий Договор составлен в 2-х экземплярах, имеющих равную юридическую силу, по одному для каждой из Сторон. </text:p>
      <text:p text:style-name="P12">7.3. Стороны обязуются письменно извещать друг друга о смене реквизитов, адресов и иных существенных изменениях.</text:p>
      <text:p text:style-name="P12">7.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12">7.5. Споры, не урегулированные путем переговоров, разрешаются в судебном порядке, установленном законодательством Российской Федерации.</text:p>
      <text:p text:style-name="P12">7.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12">7.7. При выполнении условий настоящего Договора Стороны руководствуются законодательством Российской Федерации.</text:p>
      <text:p text:style-name="P8"/>
      <text:p text:style-name="P36">8. Адреса и реквизиты сторон</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Исполнитель</text:p>
            <text:p text:style-name="P4"/>
            <text:p text:style-name="P30">Муниципальное бюджетное дошкольное образовательное учреждение «Детский сад с. Донгуз» Балтайского муниципального района Саратовской области</text:p>
            <text:p text:style-name="P32">(полное наименование образовательной организации)</text:p>
            <text:p text:style-name="P31">С. Донгуз ул. Победы д. 27-а</text:p>
            <text:p text:style-name="P32">(адрес местонахождения)</text:p>
            <text:p text:style-name="P30">р/с 40701810763113000035 <text:s text:c="2"/>отделение Саратов</text:p>
            <text:p text:style-name="P26"><text:span text:style-name="T2"><text:s/></text:span><text:span text:style-name="T7">(банковские реквизиты)</text:span></text:p>
            <text:p text:style-name="P29">_____________________________</text:p>
            <text:p text:style-name="P32">(подпись уполномоченного представителя Исполнителя)</text:p>
            <text:p text:style-name="P4"/>
          </table:table-cell>
          <table:table-cell table:style-name="Таблица1.B1" office:value-type="string">
            <text:p text:style-name="P28">Заказчик</text:p>
            <text:p text:style-name="P29"/>
            <text:p text:style-name="P29">__________________________________________________________________</text:p>
            <text:p text:style-name="P32">(фамилия, имя и отчество)</text:p>
            <text:p text:style-name="P27">_________________________________</text:p>
            <text:p text:style-name="P32">(паспортные данные)</text:p>
            <text:p text:style-name="P27">_________________________________</text:p>
            <text:p text:style-name="P32"><text:s/>(адрес места жительства, контактные данные)</text:p>
            <text:p text:style-name="P27">_________________________________</text:p>
            <text:p text:style-name="P32">(подпись)</text:p>
            <text:p text:style-name="P4"/>
          </table:table-cell>
        </table:table-row>
      </table:table>
      <text:p text:style-name="P33">Отметка о получении 2-го экземпляра</text:p>
      <text:p text:style-name="P33">Заказчиком</text:p>
      <text:p text:style-name="P33">Дата: ____________ Подпись: ___________</text:p>
      <text:p text:style-name="P33"/>
      <text:p text:style-name="P6"><text:soft-page-break/></text:p>
      <text:p text:style-name="P6"/>
      <text:p text:style-name="P6"/>
      <text:p text:style-name="P6"/>
      <text:p text:style-name="P6"/>
      <text:p text:style-name="P19">Приложение</text:p>
      <text:p text:style-name="P20">к договору об образовании </text:p>
      <text:p text:style-name="P20">по образовательным программам </text:p>
      <text:p text:style-name="P20">дошкольного образования</text:p>
      <text:p text:style-name="P21"> </text:p>
      <text:p text:style-name="P2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text:p>
            <text:p text:style-name="P2">п/п</text:p>
          </table:table-cell>
          <table:table-cell table:style-name="Таблица2.A1" office:value-type="string">
            <text:p text:style-name="P3">Наименование дополнительной образовательной услуги</text:p>
          </table:table-cell>
          <table:table-cell table:style-name="Таблица2.A1" office:value-type="string">
            <text:p text:style-name="P3">Форма предоставления (оказания)</text:p>
            <text:p text:style-name="P2">услуги (индивидуальная, групповая)</text:p>
          </table:table-cell>
          <table:table-cell table:style-name="Таблица2.A1" office:value-type="string">
            <text:p text:style-name="P3">Наимено вание образо вательной программы (части образовательной программы)</text:p>
          </table:table-cell>
          <table:table-cell table:number-columns-spanned="2">
            <table:table table:is-sub-table="true">
              <table:table-column table:style-name="Таблица2.E"/>
              <table:table-column table:style-name="Таблица2.F"/>
              <table:table-row table:style-name="Таблица2.1">
                <table:table-cell table:style-name="Таблица2.E1.1.1" table:number-columns-spanned="2" office:value-type="string">
                  <text:p text:style-name="P3">Количество часов</text:p>
                </table:table-cell>
                <table:covered-table-cell/>
              </table:table-row>
              <table:table-row table:style-name="Таблица2.1">
                <table:table-cell table:style-name="Таблица2.A1" office:value-type="string">
                  <text:p text:style-name="P3">В неделю</text:p>
                </table:table-cell>
                <table:table-cell table:style-name="Таблица2.E1.1.1" office:value-type="string">
                  <text:p text:style-name="P3">всего</text:p>
                </table:table-cell>
              </table:table-row>
            </table:table>
          </table:table-cell>
          <table:covered-table-cell/>
        </table:table-row>
        <table:table-row table:style-name="Таблица2.2">
          <table:table-cell table:style-name="Таблица2.A1" office:value-type="string">
            <text:p text:style-name="P5">1.</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E1.1.1" office:value-type="string">
            <text:p text:style-name="P5"> </text:p>
          </table:table-cell>
        </table:table-row>
        <table:table-row table:style-name="Таблица2.2">
          <table:table-cell table:style-name="Таблица2.A1" office:value-type="string">
            <text:p text:style-name="P5">2.</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E1.1.1" office:value-type="string">
            <text:p text:style-name="P5"> </text:p>
          </table:table-cell>
        </table:table-row>
        <table:table-row table:style-name="Таблица2.2">
          <table:table-cell table:style-name="Таблица2.A1" office:value-type="string">
            <text:p text:style-name="P5">3.</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E1.1.1" office:value-type="string">
            <text:p text:style-name="P5"> </text:p>
          </table:table-cell>
        </table:table-row>
        <table:table-row table:style-name="Таблица2.2">
          <table:table-cell table:style-name="Таблица2.A1" office:value-type="string">
            <text:p text:style-name="P5">4.</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A1" office:value-type="string">
            <text:p text:style-name="P5"> </text:p>
          </table:table-cell>
          <table:table-cell table:style-name="Таблица2.E1.1.1" office:value-type="string">
            <text:p text:style-name="P5">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ConsPlusCell" style:family="paragraph">
      <style:paragraph-properties fo:orphans="2" fo:widows="2"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16-07-04T13:36:06</meta:creation-date>
    <dc:date>2016-10-03T15:13:27</dc:date>
    <meta:print-date>2016-10-03T15:11:41</meta:print-date>
    <meta:editing-cycles>3</meta:editing-cycles>
    <meta:editing-duration>PT1H49M40S</meta:editing-duration>
    <meta:user-defined meta:name="Info 1"/>
    <meta:user-defined meta:name="Info 2"/>
    <meta:user-defined meta:name="Info 3"/>
    <meta:user-defined meta:name="Info 4"/>
    <meta:document-statistic meta:table-count="2" meta:image-count="0" meta:object-count="0" meta:page-count="8" meta:paragraph-count="166" meta:word-count="1937" meta:character-count="17262"/>
  </office:meta>
</office:document-meta>
</file>